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237c5e" style:font-size-asian="11pt" style:font-size-complex="11pt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4eb8f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24eb8f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2269a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237c5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3d9af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0" style:family="text">
      <style:text-properties fo:font-weight="normal" officeooo:rsid="000c1115" style:font-weight-asian="normal" style:font-name-complex="Verdana" style:font-weight-complex="normal"/>
    </style:style>
    <style:style style:name="T11" style:family="text">
      <style:text-properties fo:font-weight="normal" officeooo:rsid="002269a1" style:font-weight-asian="normal" style:font-name-complex="Verdana" style:font-weight-complex="normal"/>
    </style:style>
    <style:style style:name="T12" style:family="text">
      <style:text-properties fo:font-weight="normal" officeooo:rsid="0024eb8f" style:font-weight-asian="normal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officeooo:rsid="000c1115" style:font-name-complex="Verdana"/>
    </style:style>
    <style:style style:name="T15" style:family="text">
      <style:text-properties officeooo:rsid="001de955" style:font-name-complex="Verdana"/>
    </style:style>
    <style:style style:name="T16" style:family="text">
      <style:text-properties officeooo:rsid="002269a1" style:font-name-complex="Verdana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officeooo:rsid="0024eb8f"/>
    </style:style>
    <style:style style:name="T19" style:family="text">
      <style:text-properties officeooo:rsid="0020f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6"><text:span text:style-name="T13">La Comisión de Asuntos Laborales, Gremiales y de Previsión, ha considerado <text:s/></text:span><text:span text:style-name="T14">el <text:s/></text:span><text:span text:style-name="T13"><text:s/>Proyecto de </text:span><text:span text:style-name="T14">Comuni</text:span><text:span text:style-name="T15">cación</text:span><text:span text:style-name="T13"> – Expediente N° </text:span><text:span text:style-name="T17"><text:s/></text:span><text:span text:style-name="T10">30</text:span><text:span text:style-name="T11">995</text:span><text:span text:style-name="T2"> –</text:span><text:span text:style-name="T13"> </text:span><text:span text:style-name="T14">CD – </text:span><text:span text:style-name="T16">PRO-US</text:span><text:span text:style-name="T13">, </text:span><text:span text:style-name="T1">de </text:span><text:span text:style-name="T5">la</text:span><text:span text:style-name="T3"> Diputad</text:span><text:span text:style-name="T5">a</text:span><text:span text:style-name="T3"> </text:span><text:span text:style-name="T5">Miriam CINALLI</text:span><text:span text:style-name="T4">, </text:span><text:span text:style-name="T6">p</text:span><text:span text:style-name="T7">or el cual se solicita disponga interceder ante quien corresponda debido a los 24 despidos en la empresa RICEDAL ALIMENTOS de la localidad de Chabas, Departamento Caseros, por el cierre de la fábrica de elaboración de subproductos de soja</text:span><text:span text:style-name="T8">; y, </text:span><text:span text:style-name="T9">por las razones que podrá dar su miembro informante, esta Comisión aconseja su archivo.</text:span><text:span text:style-name="T8"> </text:span></text:p>
      <text:p text:style-name="P7"/>
      <text:p text:style-name="P5">SALA DE LA COMISION, <text:span text:style-name="T12">27 de julio de 2016</text:span></text:p>
      <text:p text:style-name="P4"/>
      <text:p text:style-name="P10">Diputadas <text:s/>Verónica Claudia BENAS y Claudia Gabriela MOYANO </text:p>
      <text:p text:style-name="P10"/>
      <text:p text:style-name="P9">Diputados <text:s/>Miguel SOLIS, Germán BACARELLA, Carlos DEL FRADE <text:span text:style-name="T19">y</text:span> Oscar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7M59S</meta:editing-duration>
    <meta:editing-cycles>50</meta:editing-cycles>
    <meta:print-date>2016-07-27T12:29:11</meta:print-date>
    <dc:date>2016-07-28T09:10:43</dc:date>
    <meta:document-statistic meta:table-count="0" meta:image-count="1" meta:object-count="0" meta:page-count="1" meta:paragraph-count="6" meta:word-count="121" meta:character-count="780" meta:non-whitespace-character-count="651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